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Alcobaça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17 à 26/04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245">
            <text:p>245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233">
            <text:p>233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237">
            <text:p>237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4-26T03:48:04-03:00</meta:creation-date>
    <dc:date>2024-04-26T03:48:04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